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dijkseweg 66, aanvraag omgevingsvergunning plaatsen constructie met zonnec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4 oktober 2022 aangevraagd voor het plaatsen van een constructie met zonnecellen aan Odijkseweg 66 in Houten en heeft als kenmerk OV22234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5346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6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6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Odijkseweg 66, aanvraag omgevingsvergunning plaatsen constructie met zonnecell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460</meta:user-defined>
    <meta:user-defined meta:name="OVERHEIDop.GmbID/DC.identifier">gmb-2022-453460</meta:user-defined>
    <meta:user-defined meta:name="OVERHEIDop.versieInformatie"/>
  </office:meta>
</office:document-meta>
</file>