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kapschuur aan de Waaldijk 99d in Brakel. Zaaknummer: ODR2209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9-2022 een omgevingsvergunning voor de bouw van een kapschuur op het adres Waaldijk 99d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4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16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kapschuur aan de Waaldijk 99d in Brakel. Zaaknummer: ODR2209168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51</meta:user-defined>
    <meta:user-defined meta:name="OVERHEIDop.GmbID/DC.identifier">gmb-2022-453451</meta:user-defined>
    <meta:user-defined meta:name="OVERHEIDop.versieInformatie"/>
  </office:meta>
</office:document-meta>
</file>