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gevlucht van de windmolen aan Molenweg 10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4105 Molenweg 109, 2651 AC Berkel en Rodenrijs. </text:p>
            <text:p text:style-name="common-al">Het vervangen van het gevlucht van de windmolen de Valk (roeden en hekwerk) (verzonden 03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4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105</meta:user-defined>
    <dc:language>nl</dc:language>
    <meta:user-defined meta:name="OVERHEIDop.locatietype/OVERHEIDop.gebiedsmarkering">Adres</meta:user-defined>
    <meta:user-defined meta:name="DC.title">Toestemming voor het vervangen van het gevlucht van de windmolen aan Molenweg 109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50</meta:user-defined>
    <meta:user-defined meta:name="OVERHEIDop.GmbID/DC.identifier">gmb-2022-453450</meta:user-defined>
    <meta:user-defined meta:name="OVERHEIDop.versieInformatie"/>
  </office:meta>
</office:document-meta>
</file>