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an Ruweelstraat 2 te Mijdrech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2 heeft de gemeente een aanvraag ontvangen voor een omgevingsvergunning voor een ontheffing plaatsen Vuilcontainer open nabij de Van Ruweelstraat 2 te Mijdrecht. De aanvraag is geregistreerd onder zaaknummer:2022-025903</text:p>
            <text:p text:style-name="common-al">
            <text:span text:style-name="nadrukvet">Bezwaar/beroep:</text:span>
          </text:p>
            <text:p text:style-name="last-al">Het is niet mogelijk om bezwaar te maken of beroep in te stellen tegen deze aanvraag/melding. Dat kan pas, als de gemeente een besluit over de aanvraag/melding heeft genomen. Zodra de gemeente een besluit heeft genomen, dan wordt dat eveneens hier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ijdrecht</text:span>
            <text:span text:style-name="datum">10 oktober 2022</text:span>
          </text:p>
          </text:section>
          <text:section text:name="ondertekening_id1-3-2-2-2">
            <text:p><text:span text:style-name="functie">Vergunningverlener Gemeente De Ronde Venen,</text:span></text:p>
            <text:p><text:span text:style-name="deze">Namens deze:</text:span></text:p>
            <text:p><text:span text:style-name="ondertekening_naam">
            <text:span text:style-name="voornaam">A. Karroum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53448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4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448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5903</meta:user-defined>
    <dc:language>nl</dc:language>
    <meta:user-defined meta:name="OVERHEIDop.locatietype/OVERHEIDop.gebiedsmarkering">Adres</meta:user-defined>
    <meta:user-defined meta:name="DC.title">Kennisgeving ontvangst aanvraag omgevingsvergunning Van Ruweelstraat 2 te Mijdrecht.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3448</meta:user-defined>
    <meta:user-defined meta:name="OVERHEIDop.GmbID/DC.identifier">gmb-2022-453448</meta:user-defined>
    <meta:user-defined meta:name="OVERHEIDop.versieInformatie"/>
  </office:meta>
</office:document-meta>
</file>