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1038) nabij Kerkstraat 60 Voorburg uitvoeren van planmatig onderhoud aan de Kerk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uitvoeren van planmatig onderhoud aan de Kerkbru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okto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344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4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4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01038) nabij Kerkstraat 60 Voorburg uitvoeren van planmatig onderhoud aan de Kerkbru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447</meta:user-defined>
    <meta:user-defined meta:name="OVERHEIDop.GmbID/DC.identifier">gmb-2022-453447</meta:user-defined>
    <meta:user-defined meta:name="OVERHEIDop.versieInformatie"/>
  </office:meta>
</office:document-meta>
</file>