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H-5459 - Nabij Kerkstraat 5 te Nijmegen: bouwen van een appartementencomplex met 10 appartementen en 3 gemeensch verblijfsruimten en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2</text:p>
            <text:p text:style-name="common-al">
            <text:span text:style-name="nadrukvet">Omschrijving: </text:span>bouwen van een appartementencomplex met 10 appartementen en 3 gemeensch verblijfsruimten en berging (Kadastraal perceel NBH00-H-5459 - Nabij Kerkstraat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668.01</text:p>
            <text:p text:style-name="common-al">
            <text:span text:style-name="nadrukvet">Product: </text:span>omgevingsvergunning</text:p>
            <text:p text:style-name="common-al">
            <text:span text:style-name="nadrukvet">Ontvangst: </text:span>05-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E852F4-304E-42C0-B67E-4020EDAE05DF" xlink:type="simple">http://www.nijmegen.nl/vergunningpagina/?guid=C2E852F4-304E-42C0-B67E-4020EDAE05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44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4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4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BH00-H-5459 - Nabij Kerkstraat 5 te Nijmegen: bouwen van een appartementencomplex met 10 appartementen en 3 gemeensch verblijfsruimten en berging - omgevingsvergunning - Aanvraag ontvangen</meta:user-defined>
    <meta:user-defined meta:name="DCTERMS.W3CDTF/DCTERMS.available">2022-10-12</meta:user-defined>
    <meta:user-defined meta:name="DCTERMS.W3CDTF/OVERHEIDop.jaargang">2022</meta:user-defined>
    <meta:user-defined meta:name="OVERHEIDop.publicationIssue">453445</meta:user-defined>
    <meta:user-defined meta:name="OVERHEIDop.GmbID/DC.identifier">gmb-2022-453445</meta:user-defined>
    <meta:user-defined meta:name="OVERHEIDop.versieInformatie"/>
  </office:meta>
</office:document-meta>
</file>