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 herbouw van een vrijstaande woningaan Cannenburgherweg 45, 8171PV Vaassen (557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e woning aan Cannenburgherweg 45, 8171PV Vaassen.</text:p>
            <text:p text:style-name="common-al">Datum aanvraag:  07-10-2022</text:p>
            <text:p text:style-name="common-al">Zaaknummer : 5577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4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8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de herbouw van een vrijstaande woningaan Cannenburgherweg 45, 8171PV Vaassen (557779)</meta:user-defined>
    <meta:user-defined meta:name="DCTERMS.W3CDTF/DCTERMS.available">2022-10-12</meta:user-defined>
    <meta:user-defined meta:name="DCTERMS.W3CDTF/OVERHEIDop.jaargang">2022</meta:user-defined>
    <meta:user-defined meta:name="OVERHEIDop.publicationIssue">453444</meta:user-defined>
    <meta:user-defined meta:name="OVERHEIDop.GmbID/DC.identifier">gmb-2022-453444</meta:user-defined>
    <meta:user-defined meta:name="OVERHEIDop.versieInformatie"/>
  </office:meta>
</office:document-meta>
</file>