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19a, aanvraag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oktober 2022 aangevraagd voor het plaatsen van twee dakkapellen aan Odijkseweg 19a in Houten en heeft als kenmerk OV2223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4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dijkseweg 19a, aanvraag omgevingsvergunning plaatsen twee dakkapell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43</meta:user-defined>
    <meta:user-defined meta:name="OVERHEIDop.GmbID/DC.identifier">gmb-2022-453443</meta:user-defined>
    <meta:user-defined meta:name="OVERHEIDop.versieInformatie"/>
  </office:meta>
</office:document-meta>
</file>