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andelen met gevolgen voor beschermde monumenten bouw van achterhuis aan de Waaldijk 97 in Brakel. Zaaknummer: ODR2210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9-2022 een omgevingsvergunning voor het handelen met gevolgen voor beschermde monumenten bouw van achterhuis op het adres Waaldijk 97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344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0018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handelen met gevolgen voor beschermde monumenten bouw van achterhuis aan de Waaldijk 97 in Brakel. Zaaknummer: ODR2210018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441</meta:user-defined>
    <meta:user-defined meta:name="OVERHEIDop.GmbID/DC.identifier">gmb-2022-453441</meta:user-defined>
    <meta:user-defined meta:name="OVERHEIDop.versieInformatie"/>
  </office:meta>
</office:document-meta>
</file>