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erziening bestemmingsplan Hondsberg 13 te Rosmalen, vastgesteld bestemmingsplan </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 </text:p>
            <text:p text:style-name="common-al"/>
            <text:p text:style-name="common-al">Het college van burgemeester en wethouders maakt bekend dat het bestemmingsplan ‘Herziening bestemmingsplan Hondsberg 13 te Rosmalen’ (NL.IMRO.0796.0002453-1401) met ingang van 17 oktober 2022 gedurende zes weken ter inzage ligt. De gemeenteraad heeft het bestemmingsplan ‘Herziening bestemmingsplan Hondsberg 13 te Rosmalen’ op 4 oktober 2022 vastgesteld. </text:p>
            <text:p text:style-name="common-al">Het plangebied maakt onderdeel uit van het perceel Hondsberg 13 te Rosmalen en is kadastraal bekend als gemeente Rosmalen, sectie F, nummers 4834, 4835, 4990 en 3932. Dit plan maakt de uitbreiding van een bestaand autobedrijf binnen de bestemming “Bedrijf” mogelijk, waarbij wordt gezorgd voor een zorgvuldige landschappelijk inpassing.</text:p>
            <text:p text:style-name="common-al"/>
            <text:p text:style-name="common-al">Het vastgestelde bestemmingsplan ligt met bijbehorende stukken ter inzage in het Stadskantoor. U kunt hier op afspraak terecht van maandag t/m vrijdag tussen 08.30 - 17.00 uur. Op donderdag is er ook avondopenstelling tot 20.00 uur. </text:p>
            <text:p text:style-name="common-al">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bestemmingsplan? </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 </text:p>
            <text:list text:style-name="id1-3-2-1-1-11">
              <text:list-item text:style-override="id1-3-2-1-1-11-1">
                <text:number>•</text:number>
                <text:p text:style-name="al">als u kunt aantonen dat u redelijkerwijs niet in staat bent geweest zich tijdig tot de raad te wenden; of </text:p>
              </text:list-item>
              <text:list-item text:style-override="id1-3-2-1-1-11-2">
                <text:number>•</text:number>
                <text:p text:style-name="al">als u beroep wilt instellen tegen wijzigingen die de raad pas bij de vaststelling van het bestemmingsplan in het ontwerp heeft aangebracht. </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43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453-1401</meta:user-defined>
    <meta:user-defined meta:name="OVERHEIDop.Plansoort/OVERHEIDop.plansoort">bestemmings- of omgevingsplan</meta:user-defined>
    <dc:language>nl</dc:language>
    <meta:user-defined meta:name="OVERHEIDop.locatietype/OVERHEIDop.gebiedsmarkering">Adres</meta:user-defined>
    <meta:user-defined meta:name="DC.title">Herziening bestemmingsplan Hondsberg 13 te Rosmalen, vastgesteld bestemmingsplan</meta:user-defined>
    <meta:user-defined meta:name="DCTERMS.W3CDTF/DCTERMS.available">2022-10-14</meta:user-defined>
    <meta:user-defined meta:name="DCTERMS.W3CDTF/OVERHEIDop.jaargang">2022</meta:user-defined>
    <meta:user-defined meta:name="OVERHEIDop.publicationIssue">453435</meta:user-defined>
    <meta:user-defined meta:name="OVERHEIDop.GmbID/DC.identifier">gmb-2022-453435</meta:user-defined>
    <meta:user-defined meta:name="OVERHEIDop.versieInformatie"/>
  </office:meta>
</office:document-meta>
</file>