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Ampèrestraat 9 2316D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0030</text:p>
            <text:p text:style-name="common-al">Ingekomen: 09-10-2022 00:00</text:p>
            <text:p text:style-name="common-al">Locatie: Ampèrestraat 9 2316D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0030" xlink:type="simple">publicatiesomgevingsvergunningen@leiden.nl</text:a> de volgende gegevens:</text:p>
            <text:p text:style-name="common-al">-het kenmerk van de aanvraag: Z/22/34500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43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0030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Ampèrestraat 9 2316DG Leiden</meta:user-defined>
    <meta:user-defined meta:name="DCTERMS.W3CDTF/DCTERMS.available">2022-10-20</meta:user-defined>
    <meta:user-defined meta:name="DCTERMS.W3CDTF/OVERHEIDop.jaargang">2022</meta:user-defined>
    <meta:user-defined meta:name="OVERHEIDop.externeBijlage">LEIDEN_202210_GFO_ZAKEN_794936_7240499_16653423...|exb-2022-56558</meta:user-defined>
    <meta:user-defined meta:name="OVERHEIDop.publicationIssue">453434</meta:user-defined>
    <meta:user-defined meta:name="OVERHEIDop.GmbID/DC.identifier">gmb-2022-453434</meta:user-defined>
    <meta:user-defined meta:name="OVERHEIDop.versieInformatie"/>
  </office:meta>
</office:document-meta>
</file>