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. Maartenoptocht op 10 november 2022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eugdwerk Baexem:</text:p>
            <text:p text:style-name="common-al">St. Maartenoptocht op 10 november 2022 van 19:00 uur tot 20:00 uur in Baexem. Ontvangstdatum: 4 okto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34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t. Maartenoptocht op 10 november 2022 in Baex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33</meta:user-defined>
    <meta:user-defined meta:name="OVERHEIDop.GmbID/DC.identifier">gmb-2022-453433</meta:user-defined>
    <meta:user-defined meta:name="OVERHEIDop.versieInformatie"/>
  </office:meta>
</office:document-meta>
</file>