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Sperwer 2 7951MG Staphorst, [SHT02AA04600] Staphorst AA 460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26</text:p>
            <text:p text:style-name="common-al">Ingekomen: 05-10-2022</text:p>
            <text:p text:style-name="common-al">Locatie: Sperwer 2 7951MG Staphorst, [SHT02AA04600] Staphorst AA 4600</text:p>
            <text:p text:style-name="common-al">Projectomschrijving: Het kappen van een boom</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343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3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43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926</meta:user-defined>
    <meta:user-defined meta:name="DCTERMS.abstract">Het kappen van een boom</meta:user-defined>
    <dc:language>nl</dc:language>
    <meta:user-defined meta:name="OVERHEIDop.locatietype/OVERHEIDop.gebiedsmarkering">Punt</meta:user-defined>
    <meta:user-defined meta:name="DC.title">Aanvraag omgevingsvergunning, Het kappen van een boom, Sperwer 2 7951MG Staphorst, [SHT02AA04600] Staphorst AA 4600</meta:user-defined>
    <meta:user-defined meta:name="DCTERMS.W3CDTF/DCTERMS.available">2022-10-18</meta:user-defined>
    <meta:user-defined meta:name="DCTERMS.W3CDTF/OVERHEIDop.jaargang">2022</meta:user-defined>
    <meta:user-defined meta:name="OVERHEIDop.publicationIssue">453431</meta:user-defined>
    <meta:user-defined meta:name="OVERHEIDop.GmbID/DC.identifier">gmb-2022-453431</meta:user-defined>
    <meta:user-defined meta:name="OVERHEIDop.versieInformatie"/>
  </office:meta>
</office:document-meta>
</file>