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damwanden met vlonders aan Parnassialaan 7 t/m 19 (oneven)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59524 Parnassialaan 7 t/m 19 (oneven), 2652 MB Berkel en Rodenrijs. </text:p>
            <text:p text:style-name="common-al">Het aanleggen van damwanden met vlonders (verzonden 03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42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5595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aanleggen van damwanden met vlonders aan Parnassialaan 7 t/m 19 (oneven) te Berkel en Rodenrij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29</meta:user-defined>
    <meta:user-defined meta:name="OVERHEIDop.GmbID/DC.identifier">gmb-2022-453429</meta:user-defined>
    <meta:user-defined meta:name="OVERHEIDop.versieInformatie"/>
  </office:meta>
</office:document-meta>
</file>