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 en WOZ-ambtenaar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ught;</text:p>
            <text:p text:style-name="al"/>
            <text:p text:style-name="al">gelet op artikel 231, tweede lid onder b en c van de Gemeentewet; </text:p>
            <text:p text:style-name="al">gelet op artikel 1, tweede lid van de Wet waardering onroerende zaken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ambtenaar en invorderingsambtenaar</text:p>
            <text:list text:style-name="id1-3-2-2-1-2">
              <text:list-item text:style-override="id1-3-2-2-1-2">
                <text:number>1.</text:number>
                <text:p text:style-name="al">aan te wijzen als de gemeenteambtenaar, bedoeld in artikel 231, tweede lid, onder b. (heffingsambtenaar) en onder c. (invorderingsambtenaar) van de Gemeentewet:</text:p>
                <text:p text:style-name="al">de teamleider Organisatieondersteuning;</text:p>
              </text:list-item>
              <text:list-item text:style-override="id1-3-2-2-1-3">
                <text:number>2.</text:number>
                <text:p text:style-name="al">aan te wijzen als eerste plaatsvervanger bij afwezigheid van de in het eerste lid aangewezen gemeenteambtenaar: </text:p>
                <text:p text:style-name="al">de adviseur belastingen;</text:p>
              </text:list-item>
              <text:list-item text:style-override="id1-3-2-2-1-4">
                <text:number>3.</text:number>
                <text:p text:style-name="al">aan te wijzen als tweede plaatsvervanger bij afwezigheid van de in het eerste en tweede lid aangewezen gemeenteambtenaar:</text:p>
                <text:p text:style-name="al">de medewerker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WOZ-ambtenaar </text:p>
            <text:list text:style-name="id1-3-2-2-2-2">
              <text:list-item text:style-override="id1-3-2-2-2-2">
                <text:number>1.</text:number>
                <text:p text:style-name="al">de heffingsambtenaar, bedoeld in artikel 1, eerste lid, te belasten met de uitvoering van de Wet waardering onroerende zaken; </text:p>
              </text:list-item>
              <text:list-item text:style-override="id1-3-2-2-2-3">
                <text:number>2.</text:number>
                <text:p text:style-name="al">aan te wijzen als eerste plaatsvervanger bij afwezigheid van de in het eerste lid aangewezen gemeenteambtenaar: </text:p>
                <text:p text:style-name="al">de adviseur belastingen; </text:p>
              </text:list-item>
              <text:list-item text:style-override="id1-3-2-2-2-4">
                <text:number>3.</text:number>
                <text:p text:style-name="al">aan te wijzen als tweede plaatsvervanger bij afwezigheid van de in het eerste en tweede lid aangewezen gemeenteambtenaar:</text:p>
                <text:p text:style-name="al">de taxate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ëindiging aanwijzing</text:p>
            <text:p text:style-name="al">De aanwijzingen als bedoeld in artikel 1 en 2 eindigen van rechtswege met ingang van de datum dat de uitoefening van de functies van heffingsambtenaren, invorderingsambtenaren en Woz-ambtenaren geen deel meer uitmaken van de werkzaamheden van de betreffende ambtenar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">
                <text:number>1.</text:number>
                <text:p text:style-name="al">Het Aanwijzingsbesluit heffings- en invorderingsambtenaar van 14 september 2021 wordt ingetrokken. </text:p>
              </text:list-item>
              <text:list-item text:style-override="id1-3-2-2-4-3">
                <text:number>2.</text:number>
                <text:p text:style-name="al">Dit besluit treedt in werking met ingang van de dag na bekendmaking. </text:p>
              </text:list-item>
              <text:list-item text:style-override="id1-3-2-2-4-4">
                <text:number>3.</text:number>
                <text:p text:style-name="al">Dit besluit wordt aangehaald als: Aanwijzingsbesluit heffings- en invorderingsambtenaar gemeente Vugh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&amp; Wethouders in zijn vergadering van 12 jul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(wnd),</text:span></text:p>
            <text:p><text:span text:style-name="functie">Mr. P.M.J.C.C. van Lind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342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08-01</meta:user-defined>
    <meta:user-defined meta:name="DC.source">artikel 1, tweede lid, van de Wet waardering onroerende zaken]|[1.0:c:BWBR0007119&amp;artikel=1&amp;lid=2&amp;g=2020-01-01</meta:user-defined>
    <meta:user-defined meta:name="DCTERMS.alternative">Aanwijzingsbesluit heffings- en invorderingsambtenaar gemeente Vught</meta:user-defined>
    <dc:language>nl</dc:language>
    <meta:user-defined meta:name="OVERHEIDop.locatietype/OVERHEIDop.gebiedsmarkering">Gemeente</meta:user-defined>
    <meta:user-defined meta:name="DC.title">Aanwijzingsbesluit heffingsambtenaar, invorderingsambtenaar en WOZ-ambtenaar gemeente Vugh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427</meta:user-defined>
    <meta:user-defined meta:name="OVERHEIDop.betreftRegeling">CVDR682260_1</meta:user-defined>
    <meta:user-defined meta:name="OVERHEIDop.GmbID/DC.identifier">gmb-2022-453427</meta:user-defined>
    <meta:user-defined meta:name="xs:date/OVERHEIDop.startdatum">2022-10-14</meta:user-defined>
    <meta:user-defined meta:name="OVERHEIDop.versieInformatie"/>
  </office:meta>
</office:document-meta>
</file>