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dakkapel, Pieter C. Hooftstraat 5, Kesteren (20-01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plaatsen dakkapel, Pieter C. Hooftstraat 5, Kesteren (20-01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342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2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plaatsen dakkapel, Pieter C. Hooftstraat 5, Kesteren (20-01-2022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342</meta:user-defined>
    <meta:user-defined meta:name="OVERHEIDop.GmbID/DC.identifier">gmb-2022-45342</meta:user-defined>
    <meta:user-defined meta:name="OVERHEIDop.versieInformatie"/>
  </office:meta>
</office:document-meta>
</file>