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Bartenweg 5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16 augustus 2022 een melding namens H.M. van Haaster en Zonen Export BV. De melding is ingediend voor het veranderen van een bloembollenbedrijf dat bloembollen kweekt en exporteert. Het bedrijf is gelegen op de locatie Bartenweg 5 in Hillegom. </text:p>
            <text:p text:style-name="common-al">De melding gaat over het realiseren van een nieuwe loods van 5.650 m<text:span text:style-name="sup">2</text:span> met een laadkuil. De loods bestaat uit koelcellen en een verwerkingsruimte voor bloemboll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2-0106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341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0648</meta:user-defined>
    <meta:user-defined meta:name="DCTERMS.abstract">Het realiseren van een nieuwe loods</meta:user-defined>
    <dc:language>nl</dc:language>
    <meta:user-defined meta:name="OVERHEIDop.locatietype/OVERHEIDop.gebiedsmarkering">Adres</meta:user-defined>
    <meta:user-defined meta:name="DC.title">Ingekomen melding Activiteitenbesluit milieubeheer – Bartenweg 5 in Hillegom</meta:user-defined>
    <meta:user-defined meta:name="DCTERMS.W3CDTF/DCTERMS.available">2022-10-18</meta:user-defined>
    <meta:user-defined meta:name="DCTERMS.W3CDTF/OVERHEIDop.jaargang">2022</meta:user-defined>
    <meta:user-defined meta:name="OVERHEIDop.publicationIssue">453415</meta:user-defined>
    <meta:user-defined meta:name="OVERHEIDop.GmbID/DC.identifier">gmb-2022-453415</meta:user-defined>
    <meta:user-defined meta:name="OVERHEIDop.versieInformatie"/>
  </office:meta>
</office:document-meta>
</file>