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Einde 41 6181 JS te Elsloo (O2021-207\0971185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207\0971185013 voor het renoveren van een dak woonhuis gelegen aan Het Einde 41 6181 JS te Elsloo bij besluit van 1 februar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3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t Einde 41 6181 JS te Elsloo (O2021-207\0971185013)</meta:user-defined>
    <meta:user-defined meta:name="DCTERMS.W3CDTF/DCTERMS.available">2022-02-03</meta:user-defined>
    <meta:user-defined meta:name="DCTERMS.W3CDTF/OVERHEIDop.jaargang">2022</meta:user-defined>
    <meta:user-defined meta:name="OVERHEIDop.publicationIssue">45341</meta:user-defined>
    <meta:user-defined meta:name="OVERHEIDop.GmbID/DC.identifier">gmb-2022-45341</meta:user-defined>
    <meta:user-defined meta:name="OVERHEIDop.versieInformatie"/>
  </office:meta>
</office:document-meta>
</file>