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125 in Ter Aar (kern Langeraar)  - het wijzigen van een dak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Langeraarseweg 125 in Ter Aar (kern Langeraar) - zaaknummer Z2022-00001208 - omgevingsvergunning voor het wijzigen van een dak en het plaatsen van zonnepanel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1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340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0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0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Langeraarseweg 125 in Ter Aar (kern Langeraar)  - het wijzigen van een dak en plaatsen zonnepanelen</meta:user-defined>
    <meta:user-defined meta:name="DCTERMS.W3CDTF/DCTERMS.available">2022-10-12</meta:user-defined>
    <meta:user-defined meta:name="DCTERMS.W3CDTF/OVERHEIDop.jaargang">2022</meta:user-defined>
    <meta:user-defined meta:name="OVERHEIDop.publicationIssue">453405</meta:user-defined>
    <meta:user-defined meta:name="OVERHEIDop.GmbID/DC.identifier">gmb-2022-453405</meta:user-defined>
    <meta:user-defined meta:name="OVERHEIDop.versieInformatie"/>
  </office:meta>
</office:document-meta>
</file>