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oudweg 14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Woudweg 142 (sporthal De Doelstien), het organiseren van een Volkskerstzangdienst op 18 december 2022 van 19.30 tot 20.30 uur (besluit is verzonden op 10 oktober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340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0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0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541</meta:user-defined>
    <dc:language>nl</dc:language>
    <meta:user-defined meta:name="OVERHEIDop.locatietype/OVERHEIDop.gebiedsmarkering">Adres</meta:user-defined>
    <meta:user-defined meta:name="DC.title">Evenementenvergunning Woudweg 142 te Dokk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404</meta:user-defined>
    <meta:user-defined meta:name="OVERHEIDop.GmbID/DC.identifier">gmb-2022-453404</meta:user-defined>
    <meta:user-defined meta:name="OVERHEIDop.versieInformatie"/>
  </office:meta>
</office:document-meta>
</file>