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den aan Reewoude 1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Reewoude 10, 6075 NK Herkenbosch: het kappen van een den. Indieningsdatum: 17 augustus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340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0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0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den aan Reewoude 10 te Herkenbosch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03</meta:user-defined>
    <meta:user-defined meta:name="OVERHEIDop.GmbID/DC.identifier">gmb-2022-453403</meta:user-defined>
    <meta:user-defined meta:name="OVERHEIDop.versieInformatie"/>
  </office:meta>
</office:document-meta>
</file>