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zonnepanelen, Nieuwstadweg 35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oktober 2022 een besluit genomen op de aanvraag met zaaknummer 2022-011995 voor het plaatsen van zonnepanelen op de locatie Nieuwstadweg 35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okto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340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0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plaatsen van zonnepanelen, Nieuwstadweg 35 te Hellendoor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02</meta:user-defined>
    <meta:user-defined meta:name="OVERHEIDop.GmbID/DC.identifier">gmb-2022-453402</meta:user-defined>
    <meta:user-defined meta:name="OVERHEIDop.versieInformatie"/>
  </office:meta>
</office:document-meta>
</file>