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eigerstraat 1 c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oktober 2022 een besluit genomen op de aanvraag met zaaknummer 2022-01808 voor een omgevingsvergunning op locatie Reigerstraat 1 c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(vervangen) van een nieuwe jongerenontmoetingsple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1 oktober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53400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40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40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Reigerstraat 1 c in Strijen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400</meta:user-defined>
    <meta:user-defined meta:name="OVERHEIDop.GmbID/DC.identifier">gmb-2022-453400</meta:user-defined>
    <meta:user-defined meta:name="OVERHEIDop.versieInformatie"/>
  </office:meta>
</office:document-meta>
</file>