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Ganzestraat 30A-1 5527CB Hapert en  Ganzestraat 30A-2 5527CB Hapert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inrit aan Ganzestraat 30A-1 5527CB Hapert en Ganzestraat 30A-2 5527CB Hapert. Het kenmerk van de gemeente voor deze zaak is 1728221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339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2213</meta:user-defined>
    <meta:user-defined meta:name="DCTERMS.abstract">aanleggen van een inri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inrit aan Ganzestraat 30A-1 5527CB Hapert en  Ganzestraat 30A-2 5527CB Hapert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98</meta:user-defined>
    <meta:user-defined meta:name="OVERHEIDop.GmbID/DC.identifier">gmb-2022-453398</meta:user-defined>
    <meta:user-defined meta:name="OVERHEIDop.versieInformatie"/>
  </office:meta>
</office:document-meta>
</file>