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woning aan Hobertsweg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Hobertsweg 1, 6077 PJ Sint Odiliënberg: het bouwen van een bedrijfswoning. Indieningsdatum: 16 augustus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339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9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9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bedrijfswoning aan Hobertsweg 1 te Sint Odiliënber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97</meta:user-defined>
    <meta:user-defined meta:name="OVERHEIDop.GmbID/DC.identifier">gmb-2022-453397</meta:user-defined>
    <meta:user-defined meta:name="OVERHEIDop.versieInformatie"/>
  </office:meta>
</office:document-meta>
</file>