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 oktober 2022 aanvraag omgevingsvergunning, Schoenerlaan nabij 17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8 oktober 2022 voor het aanleggen van FttH netwerk aan de Schoenerlaan nabij 17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3387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38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38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8 oktober 2022 voor het aanleggen van FttH netwerk aan de Schoenerlaan nabij 17 in Delfzijl.</meta:user-defined>
    <dc:language>nl</dc:language>
    <meta:user-defined meta:name="OVERHEIDop.locatietype/OVERHEIDop.gebiedsmarkering">Adres</meta:user-defined>
    <meta:user-defined meta:name="DC.title">8 oktober 2022 aanvraag omgevingsvergunning, Schoenerlaan nabij 17 in Delfzijl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3387</meta:user-defined>
    <meta:user-defined meta:name="OVERHEIDop.GmbID/DC.identifier">gmb-2022-453387</meta:user-defined>
    <meta:user-defined meta:name="OVERHEIDop.versieInformatie"/>
  </office:meta>
</office:document-meta>
</file>