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9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oktober 2022</text:p>
            <text:p text:style-name="common-al">Voor: het verbouwen van een voormalig winkelpand met bovenwoning tot twee wooneenheden</text:p>
            <text:p text:style-name="common-al">Locatie: Feiko Clockstraat 95, 9665 BE  Oude Pekela</text:p>
            <text:p text:style-name="common-al">Datum besluit: 5 oktober 2022 (zaaknummer 2022-0400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33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0070</meta:user-defined>
    <dc:language>nl</dc:language>
    <meta:user-defined meta:name="OVERHEIDop.locatietype/OVERHEIDop.gebiedsmarkering">Adres</meta:user-defined>
    <meta:user-defined meta:name="DC.title">Omgevingsvergunning verleend, Feiko Clockstraat 95, bouw</meta:user-defined>
    <meta:user-defined meta:name="DCTERMS.W3CDTF/DCTERMS.available">2022-10-12</meta:user-defined>
    <meta:user-defined meta:name="DCTERMS.W3CDTF/OVERHEIDop.jaargang">2022</meta:user-defined>
    <meta:user-defined meta:name="OVERHEIDop.publicationIssue">453385</meta:user-defined>
    <meta:user-defined meta:name="OVERHEIDop.GmbID/DC.identifier">gmb-2022-453385</meta:user-defined>
    <meta:user-defined meta:name="OVERHEIDop.versieInformatie"/>
  </office:meta>
</office:document-meta>
</file>