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zieke els en berk aan Reewoude 3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Reewoude 33, 6075 NK Herkenbosch: het kappen van een zieke els en berk. Indieningsdatum: 15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38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zieke els en berk aan Reewoude 33 te Herkenbo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84</meta:user-defined>
    <meta:user-defined meta:name="OVERHEIDop.GmbID/DC.identifier">gmb-2022-453384</meta:user-defined>
    <meta:user-defined meta:name="OVERHEIDop.versieInformatie"/>
  </office:meta>
</office:document-meta>
</file>