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Oppers 101 te Sonnega</text:p>
      <text:section text:name="zakelijke-mededeling_id1-3-2" text:style-name="zakelijke-mededeling">
        <text:section text:name="zakelijke-mededeling-tekst_id1-3-2-1" text:style-name="zakelijke-mededeling-tekst">
          <text:section text:name="tekst_id1-3-2-1-1" text:style-name="tekst">
            <text:p text:style-name="common-al">Op 7 oktober 2022 heeft de gemeente een aanvraag ontvangen voor een omgevingsvergunning op de locatie Oppers 101 te Sonnega. De aanvraag is geregistreerd onder zaaknummer OV-2022-5012. De aanvraag betreft:</text:p>
            <text:p text:style-name="common-al">realiseren recreatief appartement</text:p>
            <text:p text:style-name="common-al">
            <text:span text:style-name="nadrukvet">Inzage</text:span>
          </text:p>
            <text:p text:style-name="common-al">Op dit moment kunt u de stukken nog niet inzien. Dat kan wel wanneer de gemeente een besluit heeft genomen op de aanvraag.</text:p>
            <text:p text:style-name="common-al">
            <text:span text:style-name="nadrukvet">Procedure</text:span>
          </text:p>
            <text:p text:style-name="last-al">Wij behandelen de aanvraag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Meer informatie vindt u op onze website (www.weststellingwerf.nl). Niet gevonden wat u zocht? Neem dan contact met ons op via telefoonnummer 140561 of info@we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453383</text:span><text:line-break/><text:date style:data-style-name="dag" text:fixed="true" text:date-value="2022-10-12"/><text:line-break/><text:date style:data-style-name="jaar" text:fixed="true" text:date-value="2022-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3383</text:span><text:date style:data-style-name="nicedate" text:fixed="true" text:date-value="2022-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3383</text:span><text:date style:data-style-name="nicedate" text:fixed="true" text:date-value="2022-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Weststellingwerf</meta:user-defined>
    <meta:user-defined meta:name="OVERHEIDop.Rubriek/DC.type">omgevingsvergunning</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Oppers 101 te Sonnega</meta:user-defined>
    <meta:user-defined meta:name="DCTERMS.W3CDTF/DCTERMS.available">2022-10-12</meta:user-defined>
    <meta:user-defined meta:name="DCTERMS.W3CDTF/OVERHEIDop.jaargang">2022</meta:user-defined>
    <meta:user-defined meta:name="OVERHEIDop.publicationIssue">453383</meta:user-defined>
    <meta:user-defined meta:name="OVERHEIDop.GmbID/DC.identifier">gmb-2022-453383</meta:user-defined>
    <meta:user-defined meta:name="OVERHEIDop.versieInformatie"/>
  </office:meta>
</office:document-meta>
</file>