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6 januari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in de vergadering van 26 januari 2022 de volgende besluiten genomen</text:p>
            <text:p text:style-name="al">
            <text:span text:style-name="nadrukvet">Beantwoording artikel-42 vraag CDA over planschadeverzoeken buitengebied</text:span>
          </text:p>
            <text:p text:style-name="al">Het college heeft vragen beantwoord van de fractie CDA inzake de stand van zaken van de ingediende planschadeverzoeken door boeren uit de gemeente Oisterwijk.</text:p>
            <text:p text:style-name="al"/>
            <text:p text:style-name="al">
            <text:span text:style-name="nadrukvet">Vaststelling bestemmingsplan Haarendijk 36</text:span>
          </text:p>
            <text:p text:style-name="al">Het college heeft besloten om het bestemmingsplan Haarendijk 36, Haaren dat voorziet in een seniorenwoning in een bestaand bijgebouw, voor vaststelling voor te leggen aan de raad.</text:p>
            <text:p text:style-name="al"/>
            <text:p text:style-name="al">
            <text:span text:style-name="nadrukvet">Technische wijzigingen bestemmingsplan Verblijfsrecreatieterreinen</text:span>
          </text:p>
            <text:p text:style-name="al">Het college heeft besloten om het bestemmingsplan Herziening verblijfsrecreatieterreinen, waarmee diverse onvolkomenheden, onduidelijkheden en gebrekkige definities in het vigerende bestemmingsplan Verblijfsrecreatieterreinen worden hersteld, voor vaststelling aan de raad voor te leggen.</text:p>
            <text:p text:style-name="al"/>
            <text:p text:style-name="al">
            <text:span text:style-name="nadrukvet">Principemedewerking herontwikkeling Heiligenboom 6 te Moergestel</text:span>
          </text:p>
            <text:p text:style-name="al">Het college heeft besloten om in principe, maar onder voorwaarden, medewerking te verlenen aan de sanering en passende herbestemming van de varkenshouderij aan de Heiligenboom 6 te Moergestel tot woning met aanhorigheden en in het kader van de beëindiging van de varkenshouderij, in te stemmen met de realisatie van drie ruimte-voor-ruimte kavels ter plaatse van de planlocati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3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6 januari 2022 gemeente Oisterwijk</meta:user-defined>
    <meta:user-defined meta:name="DCTERMS.W3CDTF/DCTERMS.available">2022-02-03</meta:user-defined>
    <meta:user-defined meta:name="DCTERMS.W3CDTF/OVERHEIDop.jaargang">2022</meta:user-defined>
    <meta:user-defined meta:name="OVERHEIDop.publicationIssue">45338</meta:user-defined>
    <meta:user-defined meta:name="OVERHEIDop.GmbID/DC.identifier">gmb-2022-45338</meta:user-defined>
    <meta:user-defined meta:name="OVERHEIDop.versieInformatie"/>
  </office:meta>
</office:document-meta>
</file>