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woning, Oetbrink 41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2022 een besluit genomen op de aanvraag met zaaknummer 2022-019800 voor het bouwen van een woning op de locatie Oetbrink 41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5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337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bouwen van een woning, Oetbrink 41 te Daarl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79</meta:user-defined>
    <meta:user-defined meta:name="OVERHEIDop.GmbID/DC.identifier">gmb-2022-453379</meta:user-defined>
    <meta:user-defined meta:name="OVERHEIDop.versieInformatie"/>
  </office:meta>
</office:document-meta>
</file>