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867) Parkweg 85A Voorburg het realiseren van een dak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3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867) Parkweg 85A Voorburg het realiseren van een dakterras (legalisatie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75</meta:user-defined>
    <meta:user-defined meta:name="OVERHEIDop.GmbID/DC.identifier">gmb-2022-453375</meta:user-defined>
    <meta:user-defined meta:name="OVERHEIDop.versieInformatie"/>
  </office:meta>
</office:document-meta>
</file>