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errasoverkapping aan Mgr. Koningsstraat 17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Mgr. Koningsstraat 17, 6061 CJ Posterholt: het plaatsen van een terrasoverkapping (legalisatie). Indieningsdatum: 4 jul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337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7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7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terrasoverkapping aan Mgr. Koningsstraat 17 te Posterhol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74</meta:user-defined>
    <meta:user-defined meta:name="OVERHEIDop.GmbID/DC.identifier">gmb-2022-453374</meta:user-defined>
    <meta:user-defined meta:name="OVERHEIDop.versieInformatie"/>
  </office:meta>
</office:document-meta>
</file>