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Magdalenastraat ongenummerd kadastraal bekend als HUL00 S 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Magdalenastraat ongenummerd kadastraal bekend als HUL00 S 1609</text:span>
          </text:p>
            <text:p text:style-name="common-al">Datum indiening: 7-10-2022</text:p>
            <text:p text:style-name="common-al">Zaakomschrijving: bouwen van een woning</text:p>
            <text:p text:style-name="common-al">Zaaknummer: 2897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33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79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eikant, Magdalenastraat ongenummerd kadastraal bekend als HUL00 S 160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70</meta:user-defined>
    <meta:user-defined meta:name="OVERHEIDop.GmbID/DC.identifier">gmb-2022-453370</meta:user-defined>
    <meta:user-defined meta:name="OVERHEIDop.versieInformatie"/>
  </office:meta>
</office:document-meta>
</file>