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op het talud aan Pruimenhof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552478 Pruimenhof 1, 2661 LL Bergschenhoek.</text:p>
            <text:p text:style-name="common-al">Het plaatsen van zonnepanelen op het talud (verzonden 06-10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3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478</meta:user-defined>
    <dc:language>nl</dc:language>
    <meta:user-defined meta:name="OVERHEIDop.locatietype/OVERHEIDop.gebiedsmarkering">Adres</meta:user-defined>
    <meta:user-defined meta:name="DC.title">Vergunning geweigerd voor het plaatsen van zonnepanelen op het talud aan Pruimenhof 1 te Bergschen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68</meta:user-defined>
    <meta:user-defined meta:name="OVERHEIDop.GmbID/DC.identifier">gmb-2022-453368</meta:user-defined>
    <meta:user-defined meta:name="OVERHEIDop.versieInformatie"/>
  </office:meta>
</office:document-meta>
</file>