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inrit, Lange Hei 17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31</text:p>
            <text:p text:style-name="common-al">Ingekomen: 04 oktober 2022</text:p>
            <text:p text:style-name="common-al">Locatie: Lange Hei 17 te RUCPHEN</text:p>
            <text:p text:style-name="common-al">Projectomschrijving: het uitbreiden van de inrit</text:p>
            <text:p text:style-name="common-al">Activiteit(en): uitrit aanleggen of verander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5336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6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6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uitbreiden van de inrit, Lange Hei 17 te RUCPH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3367</meta:user-defined>
    <meta:user-defined meta:name="OVERHEIDop.GmbID/DC.identifier">gmb-2022-453367</meta:user-defined>
    <meta:user-defined meta:name="OVERHEIDop.versieInformatie"/>
  </office:meta>
</office:document-meta>
</file>