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9-09-2022, plaatsing container van 29 september 2022 tot en met 20 oktober 2022 ter hoogte van de Ridderstraat 36 (parkeerplaats) te Gilze en Rijen. </text:p>
            <text:p text:style-name="common-al">413495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336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6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6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364</meta:user-defined>
    <meta:user-defined meta:name="OVERHEIDop.GmbID/DC.identifier">gmb-2022-453364</meta:user-defined>
    <meta:user-defined meta:name="OVERHEIDop.versieInformatie"/>
  </office:meta>
</office:document-meta>
</file>