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laatsen van een serre en balkon, Kervelplein 33 7676DA Westerhaar-Vriezenveensewijk, Kervelplein 33 in Westerhaar-Vriezenveensewijk Kervelplein 33 7676DA Westerhaar-Vriezenveens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361072022</text:p>
            <text:p text:style-name="common-al">Uiterlijke besluitdatum: 13-10-2022</text:p>
            <text:p text:style-name="common-al">Locatie: Kervelplein 33 7676DA Westerhaar-Vriezenveensewijk, Kervelplein 33 in Westerhaar-Vriezenveensewijk Kervelplein 33 7676DA Westerhaar-Vriezenveensewijk</text:p>
            <text:p text:style-name="common-al">Projectomschrijving: plaatsen van een serre en balkon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53363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36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36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1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700ESUITE361072022</meta:user-defined>
    <meta:user-defined meta:name="DCTERMS.abstract">plaatsen van een serre en balkon</meta:user-defined>
    <dc:language>nl</dc:language>
    <meta:user-defined meta:name="OVERHEIDop.locatietype/OVERHEIDop.gebiedsmarkering">Punt</meta:user-defined>
    <meta:user-defined meta:name="DC.title">Verlenging beslistermijn omgevingsvergunning, plaatsen van een serre en balkon, Kervelplein 33 7676DA Westerhaar-Vriezenveensewijk, Kervelplein 33 in Westerhaar-Vriezenveensewijk Kervelplein 33 7676DA Westerhaar-Vriezenveensewijk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363</meta:user-defined>
    <meta:user-defined meta:name="OVERHEIDop.GmbID/DC.identifier">gmb-2022-453363</meta:user-defined>
    <meta:user-defined meta:name="OVERHEIDop.versieInformatie"/>
  </office:meta>
</office:document-meta>
</file>