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bouwen van een overkapping met carport aan Reewoude 104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omgevingsvergunning</text:span>
          </text:p>
            <text:p text:style-name="common-al">Reewoude 104, 6075 NK Herkenbosch: het bouwen van een overkapping met carport. Reguliere procedure. Verzonden op 27 september 2022.</text:p>
            <text:p text:style-name="common-al">Bij de reguliere procedure kunt u, als u belanghebbende bent, een bezwaarschrift indienen bij het college van burgemeester en wethouders. Doe dit binnen het wettelijke termijn van zes weken na de dag waarop het besluit is verzonden. </text:p>
            <text:p text:style-name="common-al">Bij de uitgebreide procedure kunt u beroep instellen bij de Rechtbank Limburg, Postbus 950, 6040 AZ Roermond. Hiervoor is griffierecht verschuldigd. </text:p>
            <text:p text:style-name="last-al">Bij spoedeisend belang kunt u, naast het bezwaar- of beroepsschrift, de voorzieningenrechter van de Rechtbank Limburg, Sector Bestuursrecht, Postbus 950, 6040 AZ Roermond verzoeken een voorlopige voorziening te treffen. Hiervoor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53362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36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36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geweigerd voor het bouwen van een overkapping met carport aan Reewoude 104 te Herkenbosch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362</meta:user-defined>
    <meta:user-defined meta:name="OVERHEIDop.GmbID/DC.identifier">gmb-2022-453362</meta:user-defined>
    <meta:user-defined meta:name="OVERHEIDop.versieInformatie"/>
  </office:meta>
</office:document-meta>
</file>