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met als gevolg de afgifte van de verklaring vergunningsvrij bouwen aan de Gemeent 31 in Delwijnen. Zaaknummer: ODR2212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9-2022. De aanvraag omgevingsvergunning heeft betrekking op de bouw van een schuur met als gevolg de afgifte van de verklaring vergunningsvrij bouwen op het adres Gemeent 3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3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76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met als gevolg de afgifte van de verklaring vergunningsvrij bouwen aan de Gemeent 31 in Delwijnen. Zaaknummer: ODR2212767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0</meta:user-defined>
    <meta:user-defined meta:name="OVERHEIDop.GmbID/DC.identifier">gmb-2022-453360</meta:user-defined>
    <meta:user-defined meta:name="OVERHEIDop.versieInformatie"/>
  </office:meta>
</office:document-meta>
</file>