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int Maarten op 5 november 202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Karnavalsvereniging De Markoef voor het organiseren van Sint Maarten in Melick op 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Sint Maarten op 5 november 2022 te Melic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54</meta:user-defined>
    <meta:user-defined meta:name="OVERHEIDop.GmbID/DC.identifier">gmb-2022-453354</meta:user-defined>
    <meta:user-defined meta:name="OVERHEIDop.versieInformatie"/>
  </office:meta>
</office:document-meta>
</file>