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oktober 2022,<text:span text:style-name="nadrukvet"> Night of Percussion </text:span>op <text:span text:style-name="nadrukvet">18 november van 19:00</text:span> <text:span text:style-name="nadrukvet">uur tot 24:00 uur en 19 november van 19:00 uur tot 01:00</text:span> uur in Sint-Janstraat 1, Alphen <text:span text:style-name="nadrukvet">(406124)</text:span>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335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53</meta:user-defined>
    <meta:user-defined meta:name="OVERHEIDop.GmbID/DC.identifier">gmb-2022-453353</meta:user-defined>
    <meta:user-defined meta:name="OVERHEIDop.versieInformatie"/>
  </office:meta>
</office:document-meta>
</file>