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olk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2 een besluit genomen op de aanvraag met zaaknummer V-2022-4944 voor een integrale evenementenvergunning : het organiseren van de Herfstkermis op 15  t/m 23 oktober 2022, op locatie Volkspark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  <text:list-item text:style-override="id1-3-2-1-1-2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335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5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35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Volkspark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3352</meta:user-defined>
    <meta:user-defined meta:name="OVERHEIDop.GmbID/DC.identifier">gmb-2022-453352</meta:user-defined>
    <meta:user-defined meta:name="OVERHEIDop.versieInformatie"/>
  </office:meta>
</office:document-meta>
</file>