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ankamp 1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2 hebben wij een aanvraag ontvangen voor het plaatsen van een overkapping met pannendak op de locatie Baankamp 12 in Rijssen. De aanvraag is geregistreerd onder zaaknummer 1742-HZ_WABO-221345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333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3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3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aankamp 12 in Rijssen, het plaatsen van een overkapping met pannendak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Baankamp 12 in Rijss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3338</meta:user-defined>
    <meta:user-defined meta:name="OVERHEIDop.GmbID/DC.identifier">gmb-2022-453338</meta:user-defined>
    <meta:user-defined meta:name="OVERHEIDop.versieInformatie"/>
  </office:meta>
</office:document-meta>
</file>