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ijgebouw, van Corbachstraat 4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oktober2022 een besluit genomen op de aanvraag met zaaknummer 2022-019966 voor het bouwen van een bijgebouw op de locatie van Corbachstraat 4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5 okto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333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bijgebouw, van Corbachstraat 4 te Hellendoor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34</meta:user-defined>
    <meta:user-defined meta:name="OVERHEIDop.GmbID/DC.identifier">gmb-2022-453334</meta:user-defined>
    <meta:user-defined meta:name="OVERHEIDop.versieInformatie"/>
  </office:meta>
</office:document-meta>
</file>