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jaarlijkse oliebollenactie Roncalli op 31 december 202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voor Jeugd en Jongeren voor het organiseren van de jaarlijkse oliebollenactie Roncalli in Posterholt op 3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jaarlijkse oliebollenactie Roncalli op 31 december 2022 te Posterhol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33</meta:user-defined>
    <meta:user-defined meta:name="OVERHEIDop.GmbID/DC.identifier">gmb-2022-453333</meta:user-defined>
    <meta:user-defined meta:name="OVERHEIDop.versieInformatie"/>
  </office:meta>
</office:document-meta>
</file>