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dwarsweg 5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2 hebben wij een aanvraag ontvangen voor het vervangen van de zonwering door rolluiken op de locatie Stationsdwarsweg 57 in Rijssen. De aanvraag is geregistreerd onder zaaknummer 1742-HZ_WABO-22134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33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ationsdwarsweg 57 in Rijssen, het vervangen van de zonwering door rolluiken</meta:user-defined>
    <dc:language>nl</dc:language>
    <meta:user-defined meta:name="OVERHEIDop.locatietype/OVERHEIDop.gebiedsmarkering">Adres</meta:user-defined>
    <meta:user-defined meta:name="DC.title">Kennisgeving ontvangst aanvraag omgevingsvergunning Stationsdwarsweg 57 in Rij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331</meta:user-defined>
    <meta:user-defined meta:name="OVERHEIDop.GmbID/DC.identifier">gmb-2022-453331</meta:user-defined>
    <meta:user-defined meta:name="OVERHEIDop.versieInformatie"/>
  </office:meta>
</office:document-meta>
</file>