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januari 2022, Heuvelstraat 5, 5131 AP</text:span>
          </text:p>
            <text:p text:style-name="common-al">planologisch strijdig gebruik van Cultureel Centrum Den Heuvel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5333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5333</meta:user-defined>
    <meta:user-defined meta:name="OVERHEIDop.GmbID/DC.identifier">gmb-2022-45333</meta:user-defined>
    <meta:user-defined meta:name="OVERHEIDop.versieInformatie"/>
  </office:meta>
</office:document-meta>
</file>