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 12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2 hebben wij een aanvraag ontvangen voor het verbouwen van de woning op de locatie Enterstraat 122 in Rijssen. De aanvraag is geregistreerd onder zaaknummer 1742-HZ_WABO-221345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332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nterstraat 122 in Rijssen, 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Enterstraat 122 in Rijss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3325</meta:user-defined>
    <meta:user-defined meta:name="OVERHEIDop.GmbID/DC.identifier">gmb-2022-453325</meta:user-defined>
    <meta:user-defined meta:name="OVERHEIDop.versieInformatie"/>
  </office:meta>
</office:document-meta>
</file>