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pianoconcert van Yulianna Beziazychna op 16 oktober 2022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het organiseren van een pianoconcert van Yulianna Beziazychna op het adres Frymerson 1 in Sint Odiliënberg op 16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pianoconcert van Yulianna Beziazychna op 16 oktober 2022 aan Frymerson 1 te Sint Odiliënbe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23</meta:user-defined>
    <meta:user-defined meta:name="OVERHEIDop.GmbID/DC.identifier">gmb-2022-453323</meta:user-defined>
    <meta:user-defined meta:name="OVERHEIDop.versieInformatie"/>
  </office:meta>
</office:document-meta>
</file>